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iushof 1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februari 2021 een aanvraag omgevingsvergunning ontvangen voor het aanbouwen van een garage/berging op de locatie Piushof 14 te Panningen. De aanvraag is geregistreerd onder zaaknummer 1894/2021/23514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57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82.91 370428.55</meta:user-defined>
    <meta:user-defined meta:name="DC.title">Aanvraag omgevingsvergunning Piushof 14 te Panningen</meta:user-defined>
    <meta:user-defined meta:name="OVERHEID.PostcodeHuisnummer/OVERHEIDop.postcodeHuisnummer">5981VW 14</meta:user-defined>
    <meta:user-defined meta:name="OVERHEIDop.straatnaam">Piushof</meta:user-defined>
    <meta:user-defined meta:name="OVERHEIDop.woonplaats">Panning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575</meta:user-defined>
    <meta:user-defined meta:name="OVERHEIDop.GmbID/DC.identifier">gmb-2021-43575</meta:user-defined>
    <meta:user-defined meta:name="OVERHEIDop.versieInformatie"/>
  </office:meta>
</office:document-meta>
</file>