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aanvraag verzoek intrekken verleende omgevingsvergunning op verzoek - W.Z19.105344.01– Oranjesingel 42 te Nijmeg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Nijmegen maken bekend dat zij in het kader van de Wet algemene bepalingen omgevingsrecht de volgende aanvraag voor het intrekken omgevingsvergunning op verzoek, waarbij de reguliere voorbereidingsprocedure van toepassing is, hebben ontvangen:</text:p>
            <text:p text:style-name="common-al">Locatie : Oranjesingel 42 te Nijmegen </text:p>
            <text:p text:style-name="common-al">Omschrijving : het verbouwen van 2 bioscoopzalen tot hostel </text:p>
            <text:p text:style-name="common-al">Datum ontvangst : 29 november 2021</text:p>
            <text:p text:style-name="common-al">Zaaknummer ODRN : W.Z19.105344.03 (intrekkingsverzoek)</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5748</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48</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748</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Nijmegen– aanvraag verzoek intrekken verleende omgevingsvergunning op verzoek - W.Z19.105344.01– Oranjesingel 42 te Nijmegen</meta:user-defined>
    <meta:user-defined meta:name="DCTERMS.W3CDTF/DCTERMS.available">2021-12-02</meta:user-defined>
    <meta:user-defined meta:name="DCTERMS.W3CDTF/OVERHEIDop.jaargang">2021</meta:user-defined>
    <meta:user-defined meta:name="OVERHEIDop.publicationIssue">435748</meta:user-defined>
    <meta:user-defined meta:name="OVERHEIDop.GmbID/DC.identifier">gmb-2021-435748</meta:user-defined>
    <meta:user-defined meta:name="OVERHEIDop.versieInformatie"/>
  </office:meta>
</office:document-meta>
</file>