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oendiep 99e, 9718 TE Groningen – brandveilig gebruik t.b.v. voorziening dagbesteding voor mensen met verstandelijke beperking (ontvangstdatum 21-10-2021, dossiernummer 202177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<text:span text:style-name="nadrukvet"><text:span text:style-name="nadrukvet"> 3 december 2021</text:span></text:span> gedurende zes weken ter inzage bij de afdeling VTH, Loket Bouwen en Won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%20of%20telefoonnummer%2014%20050" xlink:type="simple">https://afspraken.groningen.nl/date-and-time of telefoonnummer 14 050</text:a>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Zienswijze</text:span>
          </text:p>
            <text:p text:style-name="last-al">Zienswijzen kunt u tot en met <text:span text:style-name="nadrukvet">13 januar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74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4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4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: Hoendiep 99e, 9718 TE Groningen – brandveilig gebruik t.b.v. voorziening dagbesteding voor mensen met verstandelijke beperking (ontvangstdatum 21-10-2021, dossiernummer 202177028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47</meta:user-defined>
    <meta:user-defined meta:name="OVERHEIDop.GmbID/DC.identifier">gmb-2021-435747</meta:user-defined>
    <meta:user-defined meta:name="OVERHEIDop.versieInformatie"/>
  </office:meta>
</office:document-meta>
</file>