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Zuidlaarderweg 30 Glimmen, 9756 TM Groningen – brandveilig gebruiken leslokaal bij buitenschool glimmen (ontvangstdatum 09-09-2021, dossiernummer 202176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 3 december 2021 </text:span>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tot en met <text:span text:style-name="nadrukvet">13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73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3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: Zuidlaarderweg 30 Glimmen, 9756 TM Groningen – brandveilig gebruiken leslokaal bij buitenschool glimmen (ontvangstdatum 09-09-2021, dossiernummer 202176014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39</meta:user-defined>
    <meta:user-defined meta:name="OVERHEIDop.GmbID/DC.identifier">gmb-2021-435739</meta:user-defined>
    <meta:user-defined meta:name="OVERHEIDop.versieInformatie"/>
  </office:meta>
</office:document-meta>
</file>