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loemistendam 5 in Warmond, Kenmerk Z-21-211104, het gedeeltelijk intern wijzigen van de woning, het gedeeltelijk verhogen van het dak, het plaatsen van een portaal met veranda op achter/zij erf, het wijzigen van de voorgevel en het verplaatsen van bestaand hekwerk voorgevel</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gedeeltelijk intern wijzigen van de woning, het gedeeltelijk verhogen van het dak, hetplaatsen van een portaal met veranda op achter/zij erf, het wijzigen van de voorgevel enhet verplaatsen van bestaand hekwerk voorgevel.</text:p>
            <text:p text:style-name="common-al">
            <text:span text:style-name="nadrukcur">Verzenddatum besluit: 26 november 2021</text:span>
          </text:p>
            <text:p text:style-name="common-al">
            <text:span text:style-name="nadrukcur">Startdatum bezwaartermijn:</text:span>27 november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35737</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737</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737</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Bloemistendam 5 in Warmond, Kenmerk Z-21-211104, het gedeeltelijk intern wijzigen van de woning, het gedeeltelijk verhogen van het dak, het plaatsen van een portaal met veranda op achter/zij erf, het wijzigen van de voorgevel en het verplaatsen van bestaand hekwerk voorgevel</meta:user-defined>
    <meta:user-defined meta:name="DCTERMS.W3CDTF/DCTERMS.available">2021-12-08</meta:user-defined>
    <meta:user-defined meta:name="DCTERMS.W3CDTF/OVERHEIDop.jaargang">2021</meta:user-defined>
    <meta:user-defined meta:name="OVERHEIDop.publicationIssue">435737</meta:user-defined>
    <meta:user-defined meta:name="OVERHEIDop.GmbID/DC.identifier">gmb-2021-435737</meta:user-defined>
    <meta:user-defined meta:name="OVERHEIDop.versieInformatie"/>
  </office:meta>
</office:document-meta>
</file>