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 op de tweede verdieping van de woning, Fumahout 72, 2719J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4020</text:p>
            <text:p text:style-name="common-al">Het product:omgevingsvergunning</text:p>
            <text:p text:style-name="common-al">De omschrijving van de zaak:het plaatsen van een dakopbouw op de tweede verdieping van de woning</text:p>
            <text:p text:style-name="common-al">De ontvangstdatum van de zaak:7 oktober 2021</text:p>
            <text:p text:style-name="common-al">De globale locatie:Fumahout 72, 2719JT Zoetermeer</text:p>
            <text:p text:style-name="common-al">
            <text:span text:style-name="nadrukvet">Besluitgegevens</text:span>
          </text:p>
            <text:p text:style-name="common-al">De besluitdatum:30 novem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571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Fumahout 72, 2719JT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opbouw op de tweede verdieping van de woning, Fumahout 72, 2719JT Zoetermeer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715</meta:user-defined>
    <meta:user-defined meta:name="OVERHEIDop.GmbID/DC.identifier">gmb-2021-435715</meta:user-defined>
    <meta:user-defined meta:name="OVERHEIDop.versieInformatie"/>
  </office:meta>
</office:document-meta>
</file>