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voor het bouwen 85 woningen aan Verreweg, Pluis, De Bleek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 een omgevingsvergunning met 6 weken verdaagd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reweg, Pluis, De Bleek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85 woning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 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571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1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1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85 woningen aan Verreweg, Pluis, De Bleek te Maassluis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714</meta:user-defined>
    <meta:user-defined meta:name="OVERHEIDop.GmbID/DC.identifier">gmb-2021-435714</meta:user-defined>
    <meta:user-defined meta:name="OVERHEIDop.versieInformatie"/>
  </office:meta>
</office:document-meta>
</file>