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Kanaaldijk W.Z. 7, Bellingwolde, kandelaberen één paardenkastanjeboom zonder herplant, verzenddatum: 30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571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1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1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Kanaaldijk W.Z. 7, Bellingwolde, kandelaberen één paardenkastanjeboom zonder herplant, verzenddatum: 30 november 2021.</meta:user-defined>
    <meta:user-defined meta:name="DCTERMS.W3CDTF/DCTERMS.available">2021-12-02</meta:user-defined>
    <meta:user-defined meta:name="DCTERMS.W3CDTF/OVERHEIDop.jaargang">2021</meta:user-defined>
    <meta:user-defined meta:name="OVERHEIDop.publicationIssue">435711</meta:user-defined>
    <meta:user-defined meta:name="OVERHEIDop.GmbID/DC.identifier">gmb-2021-435711</meta:user-defined>
    <meta:user-defined meta:name="OVERHEIDop.versieInformatie"/>
  </office:meta>
</office:document-meta>
</file>