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Bisschop Philip Roveniusstraat 3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Bisschop Philip Roveniusstraat 39, het verwijderen van asbest ingekomen op 26-11-2021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7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Bisschop Philip Roveniusstraat 39 te Groenlo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06</meta:user-defined>
    <meta:user-defined meta:name="OVERHEIDop.GmbID/DC.identifier">gmb-2021-435706</meta:user-defined>
    <meta:user-defined meta:name="OVERHEIDop.versieInformatie"/>
  </office:meta>
</office:document-meta>
</file>