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ouw bouwdiepte , Magdalena Moonsstraat 25 2313Z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0417</text:p>
            <text:p text:style-name="common-al">Ingekomen: 25-11-2021 00:00</text:p>
            <text:p text:style-name="common-al">Locatie: Magdalena Moonsstraat 25 2313Z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0417" xlink:type="simple">publicatiesomgevingsvergunningen@leiden.nl</text:a> de volgende gegevens:</text:p>
            <text:p text:style-name="common-al">- het kenmerk van de aanvraag: Z/21/333041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570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0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0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1/3330417</meta:user-defined>
    <meta:user-defined meta:name="DCTERMS.abstract">aanbouw bouwdiepte </meta:user-defined>
    <dc:language>nl</dc:language>
    <meta:user-defined meta:name="OVERHEIDop.locatietype/OVERHEIDop.gebiedsmarkering">Punt</meta:user-defined>
    <meta:user-defined meta:name="DC.title">Aanvraag omgevingsvergunning, aanbouw bouwdiepte , Magdalena Moonsstraat 25 2313ZB Leid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35704</meta:user-defined>
    <meta:user-defined meta:name="OVERHEIDop.GmbID/DC.identifier">gmb-2021-435704</meta:user-defined>
    <meta:user-defined meta:name="OVERHEIDop.versieInformatie"/>
  </office:meta>
</office:document-meta>
</file>