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62 grondgebonden woningen aan Zalmstael, Watertoren en Taanschuurkade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lmstael, Watertoren en Taanschuurkade</text:p>
                    <text:p text:style-name="table_al">3143</text:p>
                  </table:table-cell>
                  <table:table-cell table:style-name="entry" table:number-rows-spanned="1" table:number-columns-spanned="1">
                    <text:p text:style-name="table_al">Realiseren 62 grondgebonden woningen 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35702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702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realiseren 62 grondgebonden woningen aan Zalmstael, Watertoren en Taanschuurkade te Maassluis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702</meta:user-defined>
    <meta:user-defined meta:name="OVERHEIDop.GmbID/DC.identifier">gmb-2021-435702</meta:user-defined>
    <meta:user-defined meta:name="OVERHEIDop.versieInformatie"/>
  </office:meta>
</office:document-meta>
</file>