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- Olympiaweg - Meerssenerweg - Vijverdalseweg te Maastricht. Kennisgeving nieuwe aanvraag omgevingsvergunning, het plaatsen van bouwborden t.b.v. aanlegwerkzaamhede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98WB</text:p>
            <text:p text:style-name="common-al">
            <text:span text:style-name="nadrukvet">Ambyerstraat Noord - Olympiaweg - Meerssenerweg - Vijverdalseweg te Maastricht</text:span>
          </text:p>
            <text:p text:style-name="common-al">
            <text:span text:style-name="nadrukvet">het plaatsen van bouwborden t.b.v. aanlegwerkzaamheden glasvezel</text:span>
          </text:p>
            <text:p text:style-name="common-al"/>
            <text:p text:style-name="common-al">
            <text:span text:style-name="nadrukvet">Datum ontvangst aanvraag:</text:span> 29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569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Noord - Olympiaweg - Meerssenerweg - Vijverdalseweg te Maastricht. Kennisgeving nieuwe aanvraag omgevingsvergunning, het plaatsen van bouwborden t.b.v. aanlegwerkzaamheden glasveze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95</meta:user-defined>
    <meta:user-defined meta:name="OVERHEIDop.GmbID/DC.identifier">gmb-2021-435695</meta:user-defined>
    <meta:user-defined meta:name="OVERHEIDop.versieInformatie"/>
  </office:meta>
</office:document-meta>
</file>