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Binnenveld 12 en 14 te Veghe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melding activiteitenbesluit milieubeheer ontvangen voor activiteiten waarvoor geen vergunningplicht geldt op locatie Binnenveld 12 en 14 te Veghel. De melding is geregistreerd onder zaaknummer AMVB-2021-169. De melding betreft:</text:p>
            <text:p text:style-name="common-al">Uitbreiding en deels splitsing van bestaande verfgroothandel</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69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melding activiteitenbesluit milieubeheer Binnenveld 12 en 14 te Veghel</meta:user-defined>
    <meta:user-defined meta:name="DCTERMS.W3CDTF/DCTERMS.available">2021-12-02</meta:user-defined>
    <meta:user-defined meta:name="DCTERMS.W3CDTF/OVERHEIDop.jaargang">2021</meta:user-defined>
    <meta:user-defined meta:name="OVERHEIDop.publicationIssue">435693</meta:user-defined>
    <meta:user-defined meta:name="OVERHEIDop.GmbID/DC.identifier">gmb-2021-435693</meta:user-defined>
    <meta:user-defined meta:name="OVERHEIDop.versieInformatie"/>
  </office:meta>
</office:document-meta>
</file>