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lonieweg 41, 7971 R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kleinschalige B&amp;B, verlenging beslistermijn, verzenddatum 29-11-2021, zaaknummer 3139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69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lonieweg 41, 7971 RB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90</meta:user-defined>
    <meta:user-defined meta:name="OVERHEIDop.GmbID/DC.identifier">gmb-2021-435690</meta:user-defined>
    <meta:user-defined meta:name="OVERHEIDop.versieInformatie"/>
  </office:meta>
</office:document-meta>
</file>