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290 bomen en snoeien van 12 bomen - Mr. L.A. Kesperweg 45,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290 bomen en snoeien van 12 bomen </text:p>
            <text:p text:style-name="common-al">Met de adressering :  Mr. L.A. Kesperweg 45 te Vlaardingen </text:p>
            <text:p text:style-name="common-al">Kenmerk :  ovx.nr 7011</text:p>
            <text:p text:style-name="common-al">Type aanvraag :  omgevingsvergunning regulier </text:p>
            <text:p text:style-name="common-al">Datum ontvangst :  21 december 2020</text:p>
            <text:p text:style-name="common-al">Datum verzenden beschikking : 5 februari 2021</text:p>
            <text:p text:style-name="common-al">De beschikking en de bijbehorende stukken kunt u digitaal opvragen via het gemeentelijk </text:p>
            <text:p text:style-name="common-al">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56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nr 7011</meta:user-defined>
    <dc:language>nl</dc:language>
    <meta:user-defined meta:name="OVERHEID.EPSG28992/DC.spatial">84735.799 436285.64</meta:user-defined>
    <meta:user-defined meta:name="DC.title">Gemeente Vlaardingen - verlening omgevingsvergunning - vellen van 290 bomen en snoeien van 12 bomen - Mr. L.A. Kesperweg 45, Vlaardingen</meta:user-defined>
    <meta:user-defined meta:name="OVERHEID.PostcodeHuisnummer/OVERHEIDop.postcodeHuisnummer">3134KM 45</meta:user-defined>
    <meta:user-defined meta:name="OVERHEIDop.straatnaam">mr. L.A. Kesperweg</meta:user-defined>
    <meta:user-defined meta:name="OVERHEIDop.woonplaats">Vlaardingen</meta:user-defined>
    <meta:user-defined meta:name="DCTERMS.W3CDTF/DCTERMS.available">2021-02-12</meta:user-defined>
    <meta:user-defined meta:name="DCTERMS.W3CDTF/OVERHEIDop.jaargang">2021</meta:user-defined>
    <meta:user-defined meta:name="OVERHEIDop.externeBijlage">7011 Omgevingsvergunning Publicatieversie|exb-2021-8427</meta:user-defined>
    <meta:user-defined meta:name="OVERHEIDop.publicationIssue">43569</meta:user-defined>
    <meta:user-defined meta:name="OVERHEIDop.GmbID/DC.identifier">gmb-2021-43569</meta:user-defined>
    <meta:user-defined meta:name="OVERHEIDop.versieInformatie"/>
  </office:meta>
</office:document-meta>
</file>