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rnelis van Mieropstraat 12, 1718XL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Cornelis van Mieropstraat 12, 1718XL Hoogwoud</text:span>
          </text:p>
            <text:p text:style-name="common-al">Op 29 november 2021 heeft de gemeente een aanvraag beschikking ontvangen voor het realiseren van een oprit in de voortuin op het perceel Cornelis van Mieropstraat 12, 1718XL Hoogwoud. De aanvraag is geregistreerd onder zaaknummer 2021-000655. De aanvraag betreft:</text:p>
            <text:list text:style-name="id1-3-2-1-1-3">
              <text:list-item text:style-override="id1-3-2-1-1-3-1">
                <text:number>•</text:number>
                <text:p text:style-name="al">aanleggen van een inrit/uitweg</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568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8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8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Cornelis van Mieropstraat 12, 1718XL Hoogwoud</meta:user-defined>
    <dc:language>nl</dc:language>
    <meta:user-defined meta:name="OVERHEIDop.locatietype/OVERHEIDop.gebiedsmarkering">Punt</meta:user-defined>
    <meta:user-defined meta:name="DC.title">Kennisgeving ontvangst aanvraag beschikking, Cornelis van Mieropstraat 12, 1718XL Hoogwoud</meta:user-defined>
    <meta:user-defined meta:name="DCTERMS.W3CDTF/DCTERMS.available">2021-12-02</meta:user-defined>
    <meta:user-defined meta:name="DCTERMS.W3CDTF/OVERHEIDop.jaargang">2021</meta:user-defined>
    <meta:user-defined meta:name="OVERHEIDop.publicationIssue">435688</meta:user-defined>
    <meta:user-defined meta:name="OVERHEIDop.GmbID/DC.identifier">gmb-2021-435688</meta:user-defined>
    <meta:user-defined meta:name="OVERHEIDop.versieInformatie"/>
  </office:meta>
</office:document-meta>
</file>