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oltrichtersveld 3, 7327 DJ Apeldoorn, het brandveilig gebruiken van basisschool en kinderdagverblijf De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094</text:p>
            <text:p text:style-name="common-al">Het ontwerp-omgevingsvergunning en bijbehorende tekeningen liggen gedurende van 03-12-2021 tot en met 13-01-2022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1/028094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68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094</meta:user-defined>
    <dc:language>nl</dc:language>
    <meta:user-defined meta:name="OVERHEIDop.locatietype/OVERHEIDop.gebiedsmarkering">Adres</meta:user-defined>
    <meta:user-defined meta:name="DC.title">Ontwerp-omgevingsvergunning Holtrichtersveld 3, 7327 DJ Apeldoorn, het brandveilig gebruiken van basisschool en kinderdagverblijf De Ploe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86</meta:user-defined>
    <meta:user-defined meta:name="OVERHEIDop.GmbID/DC.identifier">gmb-2021-435686</meta:user-defined>
    <meta:user-defined meta:name="OVERHEIDop.versieInformatie"/>
  </office:meta>
</office:document-meta>
</file>