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plaatsen een slagboom op parkeerterrein aan de Woldpoort 1 t/m 5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9 november 2021 een omgevingsvergunning (reguliere procedure) verleend. Zij geven hiermee toestemming voor het plaatsen een slagboom op parkeerterrein aan de Woldpoort 1 t/m 55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68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reguliere procedure) voor het plaatsen een slagboom op parkeerterrein aan de Woldpoort 1 t/m 55 in Steenwij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684</meta:user-defined>
    <meta:user-defined meta:name="OVERHEIDop.GmbID/DC.identifier">gmb-2021-435684</meta:user-defined>
    <meta:user-defined meta:name="OVERHEIDop.versieInformatie"/>
  </office:meta>
</office:document-meta>
</file>