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Wassenberghstraat 36a-36b, 9718 LM Groningen – omzetten van 6 onzelfstandige wooneenheden naar 4 zelfstandige wooneenheden (verzenddatum: 29-11-2021, dossiernummer: 20217793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68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8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8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Wassenberghstraat 36a-36b, 9718 LM Groningen – omzetten van 6 onzelfstandige wooneenheden naar 4 zelfstandige wooneenheden (verzenddatum: 29-11-2021, dossiernummer: 202177934)</meta:user-defined>
    <meta:user-defined meta:name="DCTERMS.W3CDTF/DCTERMS.available">2021-12-02</meta:user-defined>
    <meta:user-defined meta:name="DCTERMS.W3CDTF/OVERHEIDop.jaargang">2021</meta:user-defined>
    <meta:user-defined meta:name="OVERHEIDop.publicationIssue">435682</meta:user-defined>
    <meta:user-defined meta:name="OVERHEIDop.GmbID/DC.identifier">gmb-2021-435682</meta:user-defined>
    <meta:user-defined meta:name="OVERHEIDop.versieInformatie"/>
  </office:meta>
</office:document-meta>
</file>