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Linderflier 20 7681ZM Vroomshoop  aanwezigheidsvergunning voor 2 kansspelautomaten, " Café/Cafetaria Lindeflier" in Vroomshoop. Ontvangen 29-11-2021, zaaknummer1700ESUITE5806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inderflier 20 7681ZM Vroomshoop</text:p>
            <text:p text:style-name="common-al">Wat: aanwezigheidsvergunning voor 2 kansspelautomaten, " Café/Cafetaria Lindeflier" in Vroomshoop</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56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580632021</meta:user-defined>
    <meta:user-defined meta:name="DCTERMS.abstract">aanwezigheidsvergunning voor 2 kansspelautomaten, " Cafe/Cafetaria Lindeflier" in Vroomshoop</meta:user-defined>
    <dc:language>nl</dc:language>
    <meta:user-defined meta:name="OVERHEIDop.locatietype/OVERHEIDop.gebiedsmarkering">Punt</meta:user-defined>
    <meta:user-defined meta:name="DC.title">Gemeente Twenterand - Ingekomen aanvraag, , Linderflier 20 7681ZM Vroomshoop  aanwezigheidsvergunning voor 2 kansspelautomaten, " Café/Cafetaria Lindeflier" in Vroomshoop. Ontvangen 29-11-2021, zaaknummer1700ESUITE580632021</meta:user-defined>
    <meta:user-defined meta:name="DCTERMS.W3CDTF/DCTERMS.available">2021-12-08</meta:user-defined>
    <meta:user-defined meta:name="DCTERMS.W3CDTF/OVERHEIDop.jaargang">2021</meta:user-defined>
    <meta:user-defined meta:name="OVERHEIDop.publicationIssue">435674</meta:user-defined>
    <meta:user-defined meta:name="OVERHEIDop.GmbID/DC.identifier">gmb-2021-435674</meta:user-defined>
    <meta:user-defined meta:name="OVERHEIDop.versieInformatie"/>
  </office:meta>
</office:document-meta>
</file>