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Wester Badstraat 1a, 9726 CN Groningen – omzetten van 4 onzelfstandige wooneenheden naar 3 zelfstandige wooneenheden (verzenddatum: 26-11-2021, dossiernummer: 202177935)</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december 2021</text:span>
          </text:p>
          </text:section>
          <text:section text:name="ondertekening_id1-3-2-2-2">
            <text:p><text:span text:style-name="dez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3567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7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567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oningvormingsvergunning: Wester Badstraat 1a, 9726 CN Groningen – omzetten van 4 onzelfstandige wooneenheden naar 3 zelfstandige wooneenheden (verzenddatum: 26-11-2021, dossiernummer: 202177935)</meta:user-defined>
    <meta:user-defined meta:name="DCTERMS.W3CDTF/DCTERMS.available">2021-12-02</meta:user-defined>
    <meta:user-defined meta:name="DCTERMS.W3CDTF/OVERHEIDop.jaargang">2021</meta:user-defined>
    <meta:user-defined meta:name="OVERHEIDop.publicationIssue">435672</meta:user-defined>
    <meta:user-defined meta:name="OVERHEIDop.GmbID/DC.identifier">gmb-2021-435672</meta:user-defined>
    <meta:user-defined meta:name="OVERHEIDop.versieInformatie"/>
  </office:meta>
</office:document-meta>
</file>