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Hofkamp 1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Hofkamp 12, het verbouwen van de woning, ingediend op 23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567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Hofkamp 12 te Harrevel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70</meta:user-defined>
    <meta:user-defined meta:name="OVERHEIDop.GmbID/DC.identifier">gmb-2021-435670</meta:user-defined>
    <meta:user-defined meta:name="OVERHEIDop.versieInformatie"/>
  </office:meta>
</office:document-meta>
</file>