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6 kastanjebomen, Bultweg 12 in De Bu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013411</text:p>
            <text:p text:style-name="common-al">Ingekomen: 28-11-2021</text:p>
            <text:p text:style-name="common-al">Locatie: Bultweg 12 8346KC, De Bult</text:p>
            <text:p text:style-name="common-al">Projectomschrijving: het kappen van 6 kastanje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35664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664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664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00013411</meta:user-defined>
    <meta:user-defined meta:name="DCTERMS.abstract">kappen van 6 kastanjebomen </meta:user-defined>
    <dc:language>nl</dc:language>
    <meta:user-defined meta:name="OVERHEIDop.locatietype/OVERHEIDop.gebiedsmarkering">Punt</meta:user-defined>
    <meta:user-defined meta:name="DC.title">Aanvraag omgevingsvergunning, het kappen van 6 kastanjebomen, Bultweg 12 in De Bult</meta:user-defined>
    <meta:user-defined meta:name="DCTERMS.W3CDTF/DCTERMS.available">2021-12-07</meta:user-defined>
    <meta:user-defined meta:name="DCTERMS.W3CDTF/OVERHEIDop.jaargang">2021</meta:user-defined>
    <meta:user-defined meta:name="OVERHEIDop.publicationIssue">435664</meta:user-defined>
    <meta:user-defined meta:name="OVERHEIDop.GmbID/DC.identifier">gmb-2021-435664</meta:user-defined>
    <meta:user-defined meta:name="OVERHEIDop.versieInformatie"/>
  </office:meta>
</office:document-meta>
</file>