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Rossum, Ekelhofsveldweg 6: mobiel breken van puin in de periode van 29 november t/m 10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Ekelhofsveldweg 6 in Rossum</text:p>
            <text:p text:style-name="common-al">Wat: het mobiel breken van puin gedurende 10 werkdagen in de periode van 29 november t/m 10 december 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566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6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6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2040</meta:user-defined>
    <meta:user-defined meta:name="DCTERMS.abstract">het mobiel breken van puin in de periode van 29 november t/m 10 december 2021 </meta:user-defined>
    <dc:language>nl</dc:language>
    <meta:user-defined meta:name="OVERHEIDop.locatietype/OVERHEIDop.gebiedsmarkering">Punt</meta:user-defined>
    <meta:user-defined meta:name="DC.title">Gemeente Dinkelland - Melding mobiel puinbreken, Rossum, Ekelhofsveldweg 6: mobiel breken van puin in de periode van 29 november t/m 10 december 2021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5662</meta:user-defined>
    <meta:user-defined meta:name="OVERHEIDop.GmbID/DC.identifier">gmb-2021-435662</meta:user-defined>
    <meta:user-defined meta:name="OVERHEIDop.versieInformatie"/>
  </office:meta>
</office:document-meta>
</file>