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dakkapel voorgeveldakvlak aan Sluyse Diep 5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yse Diep 51</text:p>
                    <text:p text:style-name="table_al">3143DD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66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6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6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voorgeveldakvlak aan Sluyse Diep 51 te Maassl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61</meta:user-defined>
    <meta:user-defined meta:name="OVERHEIDop.GmbID/DC.identifier">gmb-2021-435661</meta:user-defined>
    <meta:user-defined meta:name="OVERHEIDop.versieInformatie"/>
  </office:meta>
</office:document-meta>
</file>