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4 wooneenheden, Opwettenseweg 80 5674A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4 wooneenheden</text:p>
            <text:p text:style-name="common-al">Locatie: Opwettenseweg 80 5674AD Nuenen</text:p>
            <text:p text:style-name="common-al">Ontvangen op: 29-11-2021</text:p>
            <text:p text:style-name="common-al">Zaaknummer: 082010215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65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21592</meta:user-defined>
    <meta:user-defined meta:name="DCTERMS.abstract">het wijzigen van het gebruik ten behoeve van het realiseren van 4 wooneenhed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4 wooneenheden, Opwettenseweg 80 5674AD Nuenen: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58</meta:user-defined>
    <meta:user-defined meta:name="OVERHEIDop.GmbID/DC.identifier">gmb-2021-435658</meta:user-defined>
    <meta:user-defined meta:name="OVERHEIDop.versieInformatie"/>
  </office:meta>
</office:document-meta>
</file>