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entree van het bedrijfsverzamelgebouw De Framboos, Frambozenweg 1 2321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404</text:p>
            <text:p text:style-name="common-al">Ingekomen: 25-11-2021 00:00</text:p>
            <text:p text:style-name="common-al">Locatie: Frambozenweg 1 2321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404" xlink:type="simple">publicatiesomgevingsvergunningen@leiden.nl</text:a> de volgende gegevens:</text:p>
            <text:p text:style-name="common-al">- het kenmerk van de aanvraag: Z/21/33304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65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404</meta:user-defined>
    <meta:user-defined meta:name="DCTERMS.abstract">aanpassen entree van het bedrijfsverzamelgebouw De Framboos</meta:user-defined>
    <dc:language>nl</dc:language>
    <meta:user-defined meta:name="OVERHEIDop.locatietype/OVERHEIDop.gebiedsmarkering">Punt</meta:user-defined>
    <meta:user-defined meta:name="DC.title">Aanvraag omgevingsvergunning, aanpassen entree van het bedrijfsverzamelgebouw De Framboos, Frambozenweg 1 2321KA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5657</meta:user-defined>
    <meta:user-defined meta:name="OVERHEIDop.GmbID/DC.identifier">gmb-2021-435657</meta:user-defined>
    <meta:user-defined meta:name="OVERHEIDop.versieInformatie"/>
  </office:meta>
</office:document-meta>
</file>