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tijdelijke uitbreiding tot 1 april 2022 (kenmerk 766823) Kerkstraat 6 Voorburg Restaurant Le Barquic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30 november 2021 is een terrasvergunning tijdelijke uitbreiding tot 1 april 2022 verleend aan Restaurant Le Barquichon.</text:p>
            <text:p text:style-name="common-al">
            <text:span text:style-name="nadrukvet">Datum bekendmaking besluit: </text:span>30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565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5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65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errasvergunning tijdelijke uitbreiding tot 1 april 2022 (kenmerk 766823) Kerkstraat 6 Voorburg Restaurant Le Barquichon</meta:user-defined>
    <meta:user-defined meta:name="DCTERMS.W3CDTF/DCTERMS.available">2021-12-02</meta:user-defined>
    <meta:user-defined meta:name="DCTERMS.W3CDTF/OVERHEIDop.jaargang">2021</meta:user-defined>
    <meta:user-defined meta:name="OVERHEIDop.externeBijlage">vergunning terras|exb-2021-69650</meta:user-defined>
    <meta:user-defined meta:name="OVERHEIDop.externeBijlage">terrastekening|exb-2021-69651</meta:user-defined>
    <meta:user-defined meta:name="OVERHEIDop.publicationIssue">435656</meta:user-defined>
    <meta:user-defined meta:name="OVERHEIDop.GmbID/DC.identifier">gmb-2021-435656</meta:user-defined>
    <meta:user-defined meta:name="OVERHEIDop.versieInformatie"/>
  </office:meta>
</office:document-meta>
</file>