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billboard aan G.A. Brederolaan 4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.A. Brederolaan 49</text:p>
                    <text:p text:style-name="table_al">3141CC</text:p>
                  </table:table-cell>
                  <table:table-cell table:style-name="entry" table:number-rows-spanned="1" table:number-columns-spanned="1">
                    <text:p text:style-name="table_al">Plaatsen billboard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565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5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5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billboard aan G.A. Brederolaan 49 te Maassluis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650</meta:user-defined>
    <meta:user-defined meta:name="OVERHEIDop.GmbID/DC.identifier">gmb-2021-435650</meta:user-defined>
    <meta:user-defined meta:name="OVERHEIDop.versieInformatie"/>
  </office:meta>
</office:document-meta>
</file>