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t.h.v. Oude Dijk 59, 8351 H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kersenboom, ontvangstdatum 29-11-2021, zaaknummer 31772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64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rveen, t.h.v. Oude Dijk 59, 8351 HR,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42</meta:user-defined>
    <meta:user-defined meta:name="OVERHEIDop.GmbID/DC.identifier">gmb-2021-435642</meta:user-defined>
    <meta:user-defined meta:name="OVERHEIDop.versieInformatie"/>
  </office:meta>
</office:document-meta>
</file>