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van de kerk aan Heelweg 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Heelweg 1, het wijzigen van de voorgevel van de kerk, het betreft een wijziging op de verleende vergunning voor de verbouw van de kerk in 9 appartementen, in de voorgevel worden 2 deuren vervangen door 2 ramen, ingekomen op 25-11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563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3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3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van de kerk aan Heelweg 1 te Vragend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39</meta:user-defined>
    <meta:user-defined meta:name="OVERHEIDop.GmbID/DC.identifier">gmb-2021-435639</meta:user-defined>
    <meta:user-defined meta:name="OVERHEIDop.versieInformatie"/>
  </office:meta>
</office:document-meta>
</file>