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het opheffen van een parkeergelegenheid voor vrachtwagens op de Kiotoweg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Noord West</text:span>
            <text:span text:style-name="nadrukvet"/>
            <text:span text:style-name="nadrukvet"/>
            <text:span text:style-name="nadrukvet"> </text:span>
            <text:span text:style-name="nadrukvet">21/0012039</text:span>, <text:span text:style-name="nadrukvet">AS21/08301</text:span></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Kiotoweg is gelegen in Rotterdam Noord West;</text:p>
            <text:p text:style-name="common-al">dat op de Kiotoweg, tussen de Vareseweg en Kiotoweg, een parkeergelegenheid voor vrachtwagens is ingesteld;</text:p>
            <text:p text:style-name="common-al">dat het weggedeelte van de Kiotoweg, tussen de Vareseweg en Kiotoweg, waar deze parkeergelegenheid gelegen is wordt overgedragen aan een private onderneming;</text:p>
            <text:p text:style-name="common-al">dat daarom de parkeergelegenheid voor vrachtwagens kan worden opgeheven; </text:p>
            <text:p text:style-name="common-al">dat deze maatregel, gelet op artikel 2 Wvw 1994, de in dit besluit genoemde verkeersmaatregel strekt tot:</text:p>
            <text:p text:style-name="common-al">het zoveel mogelijk waarborgen van de vrijheid van het verkeer;</text:p>
            <text:p text:style-name="common-al">het in stand houden van de weg en het waarborgen van de bruikbaarheid daarvan.</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Op grond van vorenstaande overwegingen besluiten wij namens het college van Burgemeester en Wethouders van Rotterdam:</text:p>
            <text:list text:style-name="id1-3-2-2-1-17">
              <text:list-item text:style-override="id1-3-2-2-1-17-1">
                <text:number>•</text:number>
                <text:p text:style-name="al">Een parkeergelegenheid voor vrachtwagens op te heffen op de Kiotoweg, tussen de Vareseweg en Kiotoweg, door het verwijderen van bord E8-03 van bijlage 1 van het RVV 1990 op de Kiotoweg.</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9-11-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63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3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3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 - -	Een parkeergelegenheid voor vrachtwagens op te heffen op de Kiotoweg, tussen de Vareseweg en Kiotoweg, door het verwijderen van bord E8-03 van bijlage 1 van het RVV 1990 op de Kiotoweg - Kioto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Weg</meta:user-defined>
    <meta:user-defined meta:name="DC.title">Verkeersbesluit ten behoeve van het opheffen van een parkeergelegenheid voor vrachtwagens op de Kiotoweg te Rotterdam</meta:user-defined>
    <meta:user-defined meta:name="DCTERMS.W3CDTF/DCTERMS.available">2021-12-02</meta:user-defined>
    <meta:user-defined meta:name="DCTERMS.W3CDTF/OVERHEIDop.jaargang">2021</meta:user-defined>
    <meta:user-defined meta:name="OVERHEIDop.publicationIssue">435638</meta:user-defined>
    <meta:user-defined meta:name="OVERHEIDop.GmbID/DC.identifier">gmb-2021-435638</meta:user-defined>
    <meta:user-defined meta:name="OVERHEIDop.versieInformatie"/>
  </office:meta>
</office:document-meta>
</file>