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tzema Bosweg 30: verlenging beslistermijn omgevingsvergunning, het plaatsen van een erfafscheiding 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55</text:p>
            <text:p text:style-name="common-al">Verzonden aan aanvrager 29-11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56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tzema Bosweg 30: verlenging beslistermijn omgevingsvergunning, het plaatsen van een erfafscheiding en fietsenstall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37</meta:user-defined>
    <meta:user-defined meta:name="OVERHEIDop.GmbID/DC.identifier">gmb-2021-435637</meta:user-defined>
    <meta:user-defined meta:name="OVERHEIDop.versieInformatie"/>
  </office:meta>
</office:document-meta>
</file>