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koestisch onderz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erkrade maken bekend dat het volgende besluit is genomen: </text:p>
            <text:p text:style-name="common-al"/>
            <text:p text:style-name="common-al">Ingevolge artikel 1.11 lid 6 Activiteitenbesluit milieubeheer is besloten naar aanleiding van een melding Activiteitenbesluit milieubeheer, ingediend 27 september 2021, dat omwille van het zonebeheer van de geluidzone van Industrieterrein Dentgenbach een akoestisch onderzoek noodzakelijk is. Het akoestisch onderzoek dient binnen 16 weken na de verzenddatum van het besluit te worden overlegd bij de gemeente Kerkrade.</text:p>
            <text:p text:style-name="common-al"/>
            <text:p text:style-name="common-al">Voor: SoyBean Company</text:p>
            <text:p text:style-name="common-al">Locatie: Tunnelweg 107, 6468EK Kerkrade </text:p>
            <text:p text:style-name="common-al">Datum besluit: 23 november 2021 </text:p>
            <text:p text:style-name="common-al">Zaaknummer: 2021-206930 </text:p>
            <text:p text:style-name="common-al"/>
            <text:p text:style-name="common-al">Het besluit en de daarop betrekking hebbende stukken liggen ter inzage op afspraak na telefonisch contact met de vakbalie Milieu en Bouwen.</text:p>
            <text:p text:style-name="common-al"/>
            <text:p text:style-name="common-al">Belanghebbenden kunnen binnen 6 weken na de dag van verzending van het besluit aan het bedrijf daartegen een bezwaarschrift indienen. Op de betreffende procedure is de Algemene wet bestuursrecht van toepassing. Het bezwaarschrift moet worden ondertekend en moet ten minste bevatten: </text:p>
            <text:p text:style-name="common-al">1. de naam en het adres van de indiener; </text:p>
            <text:p text:style-name="common-al">2. de datum; </text:p>
            <text:p text:style-name="common-al">3. een omschrijving van het besluit waartegen het bezwaar is gericht; </text:p>
            <text:p text:style-name="common-al">4. de redenen van het bezwaar. </text:p>
            <text:p text:style-name="common-al"/>
            <text:p text:style-name="common-al">Het bezwaarschrift moet worden gericht aan: Het College van Burgemeester en Wethouders van Kerkrade Postbus 600 6460 AP Kerkrade. Het indienen van een bezwaarschrift heeft geen schorsende werking. Belanghebbenden, die een bezwaarschrift hebben ingediend, kunnen tevens een verzoek tot het treffen van een voorlopige voorziening doen bij de voorzieningenrechter van de Rechtbank Limburg, sector Bestuursrecht, Postbus 950, 6040 AZ Roermond. Een verzoek tot het treffen van een voorlopige voorziening kan ook digitaal worden gedaan via http://loket.rechtspraak.nl/bestuursrecht. Daarvoor moet wel worden beschikt over een elektronische handtekening (DigiD). Op genoemde site staan de precieze voorwaarden. Het besluit treedt in werking met ingang van de dag na de dag van verzending aan de aanvrager. Indien de voorzieningenrechter van de Rechtbank Limburg positief beslist op een verzoek tot het treffen van een voorlopige voorziening, wordt de werking van het besluit geschorst. </text:p>
            <text:p text:style-name="common-al"/>
            <text:p text:style-name="common-al">Informatie Regionale Uitvoeringsdienst Zuid-Limburg, telefoon (043) 389 78 12</text:p>
            <text:p text:style-name="common-al"/>
            <text:p text:style-name="last-al">Kerkrade, 3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563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3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3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 - 207318</meta:user-defined>
    <meta:user-defined meta:name="DCTERMS.abstract">Besluit akoestisch onderzoek SoyBean Company</meta:user-defined>
    <dc:language>nl</dc:language>
    <meta:user-defined meta:name="OVERHEIDop.locatietype/OVERHEIDop.gebiedsmarkering">Adres</meta:user-defined>
    <meta:user-defined meta:name="DC.title">[Besluit akoestisch onderzoek]</meta:user-defined>
    <meta:user-defined meta:name="DCTERMS.W3CDTF/DCTERMS.available">2021-12-03</meta:user-defined>
    <meta:user-defined meta:name="DCTERMS.W3CDTF/OVERHEIDop.jaargang">2021</meta:user-defined>
    <meta:user-defined meta:name="OVERHEIDop.publicationIssue">435633</meta:user-defined>
    <meta:user-defined meta:name="OVERHEIDop.GmbID/DC.identifier">gmb-2021-435633</meta:user-defined>
    <meta:user-defined meta:name="OVERHEIDop.versieInformatie"/>
  </office:meta>
</office:document-meta>
</file>