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Nieuweweg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melding ontvangen voor activiteiten waarvoor geen vergunningplicht geldt op de locatie Nieuweweg 6 te SCHERPENZEEL. De melding is geregistreerd onder zaaknummer M8.40-2021-6432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562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2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2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Nieuweweg 6 te SCHERPENZEE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28</meta:user-defined>
    <meta:user-defined meta:name="OVERHEIDop.GmbID/DC.identifier">gmb-2021-435628</meta:user-defined>
    <meta:user-defined meta:name="OVERHEIDop.versieInformatie"/>
  </office:meta>
</office:document-meta>
</file>