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uitbouw en vervanging metselwerk aan de Jan van Rietwijk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19 </text:p>
                <text:p text:style-name="al">Zaaknummer : Z/2021/374630 </text:p>
                <text:p text:style-name="al">Omschrijving : bouwen van een uitbouw en vervanging metselwerk</text:p>
                <text:p text:style-name="al">Ontvangstdatum: 26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562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630</meta:user-defined>
    <dc:language>nl</dc:language>
    <meta:user-defined meta:name="OVERHEIDop.locatietype/OVERHEIDop.gebiedsmarkering">Adres</meta:user-defined>
    <meta:user-defined meta:name="DC.title">Aanvraag omgevingsvergunning, bouwen van een uitbouw en vervanging metselwerk aan de Jan van Rietwijkstraat 19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624</meta:user-defined>
    <meta:user-defined meta:name="OVERHEIDop.GmbID/DC.identifier">gmb-2021-435624</meta:user-defined>
    <meta:user-defined meta:name="OVERHEIDop.versieInformatie"/>
  </office:meta>
</office:document-meta>
</file>