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Aaltenseweg 11E in Zelhem, tijdelijke opvang van 40 tot 50 jongere asielzoekers in de periode van 1 december 2021 t/m 1 april 2022 in groepsaccommodatie 'de witte herberg' op recreatiepark 'de Betteld'</text:p>
      <text:section text:name="zakelijke-mededeling_id1-3-2" text:style-name="zakelijke-mededeling">
        <text:section text:name="zakelijke-mededeling-tekst_id1-3-2-1" text:style-name="zakelijke-mededeling-tekst">
          <text:section text:name="tekst_id1-3-2-1-1" text:style-name="tekst">
            <text:p text:style-name="common-al">Op 30 november 2021 heeft de gemeente Bronckhorst een besluit genomen op de aanvraag voor een omgevingsvergunning. De aanvraag is geregistreerd onder kenmerk 18768665. De aanvraag gaat over tijdelijke opvang van 40 tot 50 jongere asielzoekers in de periode van 1 december 2021 t/m 1 april 2022 in groepsaccommodatie ‘de witte herberg’ op recreatiepark ‘de Betteld’ aan de Aaltenseweg 11E in Zelhem. De bezwaartermijn start op 1 december 2021.</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35622</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622</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622</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Aaltenseweg 11E in Zelhem, tijdelijke opvang van 40 tot 50 jongere asielzoekers in de periode van 1 december 2021 t/m 1 april 2022 in groepsaccommodatie 'de witte herberg' op recreatiepark 'de Betteld'</meta:user-defined>
    <meta:user-defined meta:name="DCTERMS.W3CDTF/DCTERMS.available">2021-12-02</meta:user-defined>
    <meta:user-defined meta:name="DCTERMS.W3CDTF/OVERHEIDop.jaargang">2021</meta:user-defined>
    <meta:user-defined meta:name="OVERHEIDop.externeBijlage">Aanvraagformulier (publiceerbare versie)|exb-2021-69645</meta:user-defined>
    <meta:user-defined meta:name="OVERHEIDop.externeBijlage">vergunning|exb-2021-69646</meta:user-defined>
    <meta:user-defined meta:name="OVERHEIDop.publicationIssue">435622</meta:user-defined>
    <meta:user-defined meta:name="OVERHEIDop.GmbID/DC.identifier">gmb-2021-435622</meta:user-defined>
    <meta:user-defined meta:name="OVERHEIDop.versieInformatie"/>
  </office:meta>
</office:document-meta>
</file>