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rve Roerinck / Voormors</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Vergunning APV voor het inrichten van een bouwwerkplaats van 10 januari tot en met 8 juli 2022 op locatie Erve Roerinck / Voormors. De aanvraag is geregistreerd onder nummer HZ_VG_APV-20211410.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6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Erve Roerinck / Voormors</meta:user-defined>
    <meta:user-defined meta:name="DCTERMS.W3CDTF/DCTERMS.available">2021-12-02</meta:user-defined>
    <meta:user-defined meta:name="DCTERMS.W3CDTF/OVERHEIDop.jaargang">2021</meta:user-defined>
    <meta:user-defined meta:name="OVERHEIDop.publicationIssue">435618</meta:user-defined>
    <meta:user-defined meta:name="OVERHEIDop.GmbID/DC.identifier">gmb-2021-435618</meta:user-defined>
    <meta:user-defined meta:name="OVERHEIDop.versieInformatie"/>
  </office:meta>
</office:document-meta>
</file>