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Klachtenregeling aanbesteden gemeenten Bergen, Uitgeest, Castricum, Heiloo en de Werkorganisatie BUCH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Castricum,</text:p>
            <text:p text:style-name="al"/>
            <text:p text:style-name="al"> gelet op het bepaalde in</text:p>
            <text:p text:style-name="al"/>
            <text:p text:style-name="al"> - Artikel 4:81 van de Algemene wet bestuursrecht</text:p>
            <text:p text:style-name="al"/>
            <text:p text:style-name="al"> - Artikel 108 van de Gemeentewet;</text:p>
            <text:p text:style-name="al"/>
            <text:p text:style-name="al"> b e s l u i t:</text:p>
            <text:p text:style-name="al"/>
            <text:p text:style-name="al">1. de Klachtenregeling aanbesteden gemeenten Bergen, Uitgeest, Castricum, Heiloo en de Werkorganisatie BUCH zoals vastgesteld in de vergadering van het college van Castricum op 5 december 2017, in te trekken; </text:p>
            <text:p text:style-name="al">2. dat dit besluit in werking treedt met ingang van de dag na bekendmaking en terugwerkt tot en met 1 juli 2021. </text:p>
            <text:p text:style-name="al"/>
            <text:p text:style-name="al">Aldus besloten door het college van burgemeester en wethouders gemeente Castricum, 29 juni 2021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De heer G.A. Suanet QC</text:p>
          </text:section>
          <text:section text:name="ondertekening_id1-3-2-3-2">
            <text:p><text:span text:style-name="functie">gemeentesecretaris</text:span></text:p>
            <text:p><text:span text:style-name="ondertekening_naam">
            <text:span text:style-name="voornaam">De heer drs. A. Mans</text:span>
            <text:span text:style-name="achternaam"/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3561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1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1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Castric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echt | Organisatie en beleid</meta:user-defined>
    <meta:user-defined meta:name="DC.source">artikel 4:81 van de Algemene wet bestuursrecht]|[1.0:c:BWBR0005537&amp;artikel=4%3A81&amp;g=2021-11-01</meta:user-defined>
    <meta:user-defined meta:name="DC.source">artikel 108 van de Gemeentewet]|[1.0:c:BWBR0005416&amp;artikel=108&amp;g=2021-07-10</meta:user-defined>
    <dc:language>nl</dc:language>
    <meta:user-defined meta:name="OVERHEIDop.locatietype/OVERHEIDop.gebiedsmarkering">Gemeente</meta:user-defined>
    <meta:user-defined meta:name="DC.title">Gemeente Castricum, Klachtenregeling aanbesteden gemeenten Bergen, Uitgeest, Castricum, Heiloo en de Werkorganisatie BUCH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614</meta:user-defined>
    <meta:user-defined meta:name="OVERHEIDop.betreftRegeling">CVDR608676_1</meta:user-defined>
    <meta:user-defined meta:name="OVERHEIDop.GmbID/DC.identifier">gmb-2021-435614</meta:user-defined>
    <meta:user-defined meta:name="OVERHEIDop.versieInformatie"/>
  </office:meta>
</office:document-meta>
</file>