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omgevingsvergunning beperkte milieutoets voor het binnen de inrichting verwerken van polyesterhars - Bakboord 1, 9206B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akboord 1 en De Boeg 4, Drachten, omgevingsvergunning beperkte milieutoets voor het binnen de inrichting verwerken van polyesterhars, ontvangen: 29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561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1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1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: Bakboord 1 en De Boeg 4, Drachten, omgevingsvergunning beperkte milieutoets voor het binnen de inrichting verwerken van polyesterhars, ontvangen: 29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omgevingsvergunning beperkte milieutoets voor het binnen de inrichting verwerken van polyesterhars - Bakboord 1, 9206BL Dracht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11</meta:user-defined>
    <meta:user-defined meta:name="OVERHEIDop.GmbID/DC.identifier">gmb-2021-435611</meta:user-defined>
    <meta:user-defined meta:name="OVERHEIDop.versieInformatie"/>
  </office:meta>
</office:document-meta>
</file>