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sectie I, nrs. 942 en 128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uitrit t.h.v. inlaat Wittelte, gelegen aan de N371, ontvangstdatum 26-11-2021, zaaknummer 31753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560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0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0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Wittelte, sectie I, nrs. 942 en 1284,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08</meta:user-defined>
    <meta:user-defined meta:name="OVERHEIDop.GmbID/DC.identifier">gmb-2021-435608</meta:user-defined>
    <meta:user-defined meta:name="OVERHEIDop.versieInformatie"/>
  </office:meta>
</office:document-meta>
</file>