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90 Toverse Beek 9 te Tilburg, plaatsen van een dakkapel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90 - B - Toverse 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6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90 Toverse Beek 9 te Tilburg, plaatsen van een dakkapel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5</meta:user-defined>
    <meta:user-defined meta:name="OVERHEIDop.GmbID/DC.identifier">gmb-2021-435605</meta:user-defined>
    <meta:user-defined meta:name="OVERHEIDop.versieInformatie"/>
  </office:meta>
</office:document-meta>
</file>