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67 Oijensingel 23 te Tilburg, uitbreiden van een woning op de begane grond, verzonden 30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67 - B - Oijensingel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60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0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67 Oijensingel 23 te Tilburg, uitbreiden van een woning op de begane grond, verzonden 30 november 2021.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603</meta:user-defined>
    <meta:user-defined meta:name="OVERHEIDop.GmbID/DC.identifier">gmb-2021-435603</meta:user-defined>
    <meta:user-defined meta:name="OVERHEIDop.versieInformatie"/>
  </office:meta>
</office:document-meta>
</file>