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 21, 9722 XC Groningen – verwijderen asbest (ontvangstdatum 24-11-2021, dossiernummer 202177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ressenplaats 21, 9722 XC Groningen – verwijderen asbest (ontvangstdatum 24-11-2021, dossiernummer 202177915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98</meta:user-defined>
    <meta:user-defined meta:name="OVERHEIDop.GmbID/DC.identifier">gmb-2021-435598</meta:user-defined>
    <meta:user-defined meta:name="OVERHEIDop.versieInformatie"/>
  </office:meta>
</office:document-meta>
</file>