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2022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2 november 2021;</text:p>
            <text:p text:style-name="al"/>
            <text:p text:style-name="al">Gelet op artikel 149 van de Gemeentewet</text:p>
            <text:p text:style-name="al"/>
            <text:p text:style-name="al">Besluit:</text:p>
            <text:p text:style-name="al"/>
            <text:p text:style-name="al">de Verordening 2022 tot wijziging van de Algemene plaatselijke verordening (APV) Zaanstad 201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p text:style-name="al">A. Artikel 2:19b komt te luiden aldus:</text:p>
            <text:p text:style-name="al"/>
            <text:p text:style-name="al">
            <text:span text:style-name="nadrukvet">Artikel 2:19b Gevaarlijke voorwerpen (z)</text:span>
          </text:p>
            <text:list text:style-name="id1-3-2-2-2-7">
              <text:list-item text:style-override="id1-3-2-2-2-7-1">
                <text:number>1.</text:number>
                <text:p text:style-name="al">Ongewijzigd</text:p>
              </text:list-item>
              <text:list-item text:style-override="id1-3-2-2-2-7-2">
                <text:number>2.</text:number>
                <text:p text:style-name="al">Het in het eerste lid gestelde verbod geldt niet voor wapens behorende bij de categorieën I, II, III, IV Wet wapens en munitie of voorzover door het bij zich dragen van de voorwerpen bedoeld in het eerste lid de openbare orde of veiligheid niet in gevaar komt of kan komen.</text:p>
              </text:list-item>
            </text:list>
            <text:p text:style-name="al"/>
            <text:p text:style-name="al">B. Artikel 2:27 komt te luiden aldus:</text:p>
            <text:p text:style-name="al"/>
            <text:p text:style-name="al">
            <text:span text:style-name="nadrukvet">Artikel 2:27 Begripsbepalingen (z)</text:span>
          </text:p>
            <text:list text:style-name="id1-3-2-2-2-12">
              <text:list-item text:style-override="id1-3-2-2-2-12-1">
                <text:number>1.</text:number>
                <text:p text:style-name="al">Ongewijzigd</text:p>
              </text:list-item>
              <text:list-item text:style-override="id1-3-2-2-2-12-2">
                <text:number>2.</text:number>
                <text:p text:style-name="al">Ongewijzigd</text:p>
              </text:list-item>
              <text:list-item text:style-override="id1-3-2-2-2-12-3">
                <text:number>3.</text:number>
                <text:p text:style-name="al">Leidinggevende: degene die als zodanig staat vermeld op het aanhangsel bij de verleende Alcoholwetvergunning of exploitatievergunning.</text:p>
              </text:list-item>
              <text:list-item text:style-override="id1-3-2-2-2-12-4">
                <text:number>4.</text:number>
                <text:p text:style-name="al">Ongewijzigd</text:p>
              </text:list-item>
              <text:list-item text:style-override="id1-3-2-2-2-12-5">
                <text:number>5.</text:number>
                <text:p text:style-name="al">Ongewijzigd</text:p>
              </text:list-item>
              <text:list-item text:style-override="id1-3-2-2-2-12-6">
                <text:number>6.</text:number>
                <text:p text:style-name="al">Ongewijzigd</text:p>
              </text:list-item>
              <text:list-item text:style-override="id1-3-2-2-2-12-7">
                <text:number>7.</text:number>
                <text:p text:style-name="al">Ongewijzigd</text:p>
              </text:list-item>
              <text:list-item text:style-override="id1-3-2-2-2-12-8">
                <text:number>8.</text:number>
                <text:p text:style-name="al">Onder sterke drank in deze paragraaf wordt verstaan: sterke drank als bedoeld in artikel 1, eerste lid, van de Alcoholwet.</text:p>
              </text:list-item>
            </text:list>
            <text:p text:style-name="al"/>
            <text:p text:style-name="al">C. Artikel 2:39 komt te luiden aldus:</text:p>
            <text:p text:style-name="al"/>
            <text:p text:style-name="al">
            <text:span text:style-name="nadrukvet">Artikel 2:39 Speelgelegenheden (z)</text:span>
          </text:p>
            <text:p text:style-name="al">(zie Verordening speelautomatenhallen gemeente Zaanstad)</text:p>
            <text:p text:style-name="al"/>
            <text:p text:style-name="al">D. Artikel 2:40 komt te luiden aldus:</text:p>
            <text:p text:style-name="al"/>
            <text:p text:style-name="al">
            <text:span text:style-name="nadrukvet">Artikel 2:40 Speelautomaten (z)</text:span>
          </text:p>
            <text:p text:style-name="al">(zie Verordening speelautomatenhallen gemeente Zaanstad)</text:p>
            <text:p text:style-name="al"/>
            <text:p text:style-name="al">E. Artikel 2:48 komt te luiden aldus:</text:p>
            <text:p text:style-name="al"/>
            <text:p text:style-name="al">
            <text:span text:style-name="nadrukvet">Artikel 2:48 Verboden drankgebruik</text:span>
          </text:p>
            <text:list text:style-name="id1-3-2-2-2-27">
              <text:list-item text:style-override="id1-3-2-2-2-27-1">
                <text:number>1.</text:number>
                <text:p text:style-name="al">Ongewijzigd</text:p>
              </text:list-item>
              <text:list-item text:style-override="id1-3-2-2-2-27-2">
                <text:number>2.</text:number>
                <text:p text:style-name="al">Het bepaalde in het eerste lid is niet van toepassing op:</text:p>
                <text:list text:style-name="id1-3-2-2-2-27-2-3">
                  <text:list-item text:style-override="id1-3-2-2-2-27-2-3-1">
                    <text:number>a.</text:number>
                    <text:p text:style-name="al">een terras dat behoort bij een horecabedrijf, als bedoeld in artikel 1, eerste lid, van de Alcoholwet;</text:p>
                  </text:list-item>
                  <text:list-item text:style-override="id1-3-2-2-2-27-2-3-2">
                    <text:number>b.</text:number>
                    <text:p text:style-name="al">een andere plaats dan een horecabedrijf, als bedoeld onder a, waarvoor een ontheffing geldt krachtens artikel 35 van de Alcoholwet.</text:p>
                  </text:list-item>
                </text:list>
              </text:list-item>
            </text:list>
            <text:p text:style-name="al"/>
            <text:p text:style-name="al">F. Artikel 2:79 komt te luiden aldus:</text:p>
            <text:p text:style-name="al"/>
            <text:p text:style-name="al">
            <text:span text:style-name="nadrukvet">Artikel 2:79 Woonoverlast als bedoeld in artikel 151d Gemeentewet </text:span>
          </text:p>
            <text:list text:style-name="id1-3-2-2-2-32">
              <text:list-item text:style-override="id1-3-2-2-2-32-1">
                <text:number>1.</text:number>
                <text:p text:style-name="al">Ongewijzigd </text:p>
              </text:list-item>
              <text:list-item text:style-override="id1-3-2-2-2-32-2">
                <text:number>2.</text:number>
                <text:p text:style-name="al">Als de burgemeester een last onder dwangsom of een last onder bestuursdwang oplegt naar aanleiding van een schending van deze zorgplicht kan hij daarbij aanwijzingen geven over wat de overtreder dient te doen of na te laten om verdere schending te voorkomen.</text:p>
              </text:list-item>
              <text:list-item text:style-override="id1-3-2-2-2-32-3">
                <text:number>3.</text:number>
                <text:p text:style-name="al">De burgemeester kan een last onder bestuursdwang wegens overtreding van het eerste lid in ieder geval opleggen bij ernstige en herhaaldelijke:</text:p>
                <text:list text:style-name="id1-3-2-2-2-32-3-3">
                  <text:list-item text:style-override="id1-3-2-2-2-32-3-3-1">
                    <text:number>a.</text:number>
                    <text:p text:style-name="al">geluid- of geurhinder;</text:p>
                  </text:list-item>
                  <text:list-item text:style-override="id1-3-2-2-2-32-3-3-2">
                    <text:number>b.</text:number>
                    <text:p text:style-name="al">hinder van dieren;</text:p>
                  </text:list-item>
                  <text:list-item text:style-override="id1-3-2-2-2-32-3-3-3">
                    <text:number>c.</text:number>
                    <text:p text:style-name="al">hinder van bezoekers of personen die tijdelijk in een woning of op een erf aanwezig zijn;</text:p>
                  </text:list-item>
                  <text:list-item text:style-override="id1-3-2-2-2-32-3-3-4">
                    <text:number>d.</text:number>
                    <text:p text:style-name="al">overlast door vervuiling of verwaarlozing van een woning of een erf;</text:p>
                  </text:list-item>
                  <text:list-item text:style-override="id1-3-2-2-2-32-3-3-5">
                    <text:number>e.</text:number>
                    <text:p text:style-name="al">intimidatie van derden vanuit een woning of een erf.</text:p>
                  </text:list-item>
                </text:list>
              </text:list-item>
            </text:list>
            <text:p text:style-name="al"/>
            <text:p text:style-name="al">G. Artikel 3:7 komt te luiden aldus:</text:p>
            <text:p text:style-name="al"/>
            <text:p text:style-name="al">
            <text:span text:style-name="nadrukvet">Artikel 3:7 Weigeringsgronden (z)</text:span>
          </text:p>
            <text:list text:style-name="id1-3-2-2-2-37">
              <text:list-item text:style-override="id1-3-2-2-2-37-1">
                <text:number>1.</text:number>
                <text:p text:style-name="al">Een vergunning wordt geweigerd als:</text:p>
                <text:list text:style-name="id1-3-2-2-2-37-1-3">
                  <text:list-item text:style-override="id1-3-2-2-2-37-1-3-1">
                    <text:number>a.</text:number>
                    <text:p text:style-name="al">Ongewijzigd</text:p>
                  </text:list-item>
                  <text:list-item text:style-override="id1-3-2-2-2-37-1-3-2">
                    <text:number>b.</text:number>
                    <text:p text:style-name="al">Ongewijzigd</text:p>
                  </text:list-item>
                  <text:list-item text:style-override="id1-3-2-2-2-37-1-3-3">
                    <text:number>c.</text:number>
                    <text:p text:style-name="al">Ongewijzigd </text:p>
                  </text:list-item>
                  <text:list-item text:style-override="id1-3-2-2-2-37-1-3-4">
                    <text:number>d.</text:number>
                    <text:p text:style-name="al">Ongewijzigd </text:p>
                  </text:list-item>
                  <text:list-item text:style-override="id1-3-2-2-2-37-1-3-5">
                    <text:number>e.</text:number>
                    <text:p text:style-name="al">Ongewijzigd </text:p>
                  </text:list-item>
                  <text:list-item text:style-override="id1-3-2-2-2-37-1-3-6">
                    <text:number>f.</text:number>
                    <text:p text:style-name="al">Ongewijzigd </text:p>
                  </text:list-item>
                  <text:list-item text:style-override="id1-3-2-2-2-37-1-3-7">
                    <text:number>g.</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list-item>
                </text:list>
              </text:list-item>
            </text:list>
            <text:p text:style-name="al"/>
            <text:p text:style-name="al">
            <text:span text:style-name="nadrukcur">(rest van dit artikel is ongewijzigd)</text:span>
          </text:p>
            <text:p text:style-name="al"/>
          </text:section>
          <text:section text:name="artikel_id1-3-2-2-3" text:style-name="artikel">
            <text:p text:style-name="artikel_kop_titel"><text:span text:style-name="artikel_kop_label">ARTIKEL</text:span> <text:span text:style-name="artikel_kop_nr"/> II Wijziging toelichting verordening</text:p>
            <text:p text:style-name="al">De toelichting op de Algemene plaatselijke verordening (APV) Zaanstad 2013 wordt als volgt gewijzigd:</text:p>
            <text:p text:style-name="al"/>
            <text:p text:style-name="al">H. De toelichting van afdeling 8 komt te luiden aldus:</text:p>
            <text:p text:style-name="al"/>
            <text:p text:style-name="al">
            <text:span text:style-name="nadrukvet">AFDELING 8 TOEZICHT OP HORECABEDRIJVEN</text:span>
          </text:p>
            <text:p text:style-name="al"/>
            <text:p text:style-name="al">Algemeen: op openbare inrichtingen zijn naast de regels van de Alcoholwet nog vele andere regels van toepassing. Onder andere de Wet milieubeheer, Wet op de kansspelen, Opiumwet, Wabo en Woningwet. Meer in het bijzonder geldt het Activiteitenbesluit milieubeheer. Op grond van artikel 174 Gemeentewet is de burgemeester belast met het toezicht op publiek toegankelijke gebouwen en bijbehorende erven.</text:p>
            <text:p text:style-name="al"/>
            <text:p text:style-name="al">Geluidsnormen: het Activiteitenbesluit geeft standaard geluidsnormen voor zowel bestaande als nieuwe horeca-inrichtingen. Bovendien kan het bevoegd gezag technische voorschriften stellen aan een inrichting om aan de geldende geluidsnorm te voldoen. Daarnaast kunnen afwijkende geluidsnormen worden voorgeschreven voor de gehele activiteit of voor specifieke activiteiten, anders dan feestjes. Hierbij kunnen aanvullende eisen worden gesteld, bijvoorbeeld aan de duur van de activiteit.</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I. De toelichting van artikel 2:28b komt te luiden aldus:</text:p>
            <text:p text:style-name="al"/>
            <text:p text:style-name="al">
            <text:span text:style-name="nadrukvet">Artikel 2:28b Algemene weigerings- en intrekkingsgronden exploitatievergunning (z)</text:span>
          </text:p>
            <text:p text:style-name="al"/>
            <text:p text:style-name="al">Het is noodzakelijk dat de gronden voor het intrekken, wijzigen of weigeren van een horeca-exploitatievergunning specifiek worden geformuleerd en ook kunnen worden gerelateerd aan de houder en de wijze waarop het bedrijf wordt geëxploiteerd. Door de persoonsgebonden eigenschappen van de vergunning is het voor de burgemeester beter mogelijk een vergunning in te trekken wanneer de vergunninghouder en/of de leidinggevende de vergunning of het bedrijf zodanig gebruikt of laat gebruiken dat deze een gevaar oplevert voor de openbare orde of het woon- en leefklimaat in de omgeving van het horecabedrijf aantast. De in artikel 1:6 opgenomen gronden voor het wijzigen of intrekken van een vergunning en de in artikel 1:8 opgenomen weigeringsgronden zijn hiervoor te algemeen geformuleerd.</text:p>
            <text:p text:style-name="al"/>
            <text:p text:style-name="al">In dit artikel zijn imperatieve (eerste lid) en facultatieve (tweede lid) weigerings- en intrekkingsgronden opgenomen. Omdat een ordentelijke en veilige exploitatie voor een groot deel afhankelijk is van de exploitant(en) en leidinggevende(n) van een horecabedrijf, dienen deze personen van goed levensgedrag te zijn, te voldoen aan een leeftijdseis en aan een aantal zedelijkheids- en moraliteitseisen. Daarvoor is aansluiting gezocht bij de eisen die artikel 8 van de Alcoholwet stelt. Als niet aan deze voorwaarden en eisen wordt voldaan weigert de burgemeester de vergunning of trekt deze in. De horeca-exploitatievergunning strekt ertoe om risico op verstoring van de openbare orde en/of het woon- en leefklimaat te voorkomen. De horecaondernemer is verantwoordelijk voor het bewaken van de openbare orde in en rondom zijn horecabedrijf. Dit is als grondbeginsel vastgelegd in de APV. </text:p>
            <text:p text:style-name="al">Het in enig opzicht van slecht levensgedrag zijn als bedoeld in lid 1 onder b is als imperatieve weigerings- en intrekkingsgrond opgenomen. Dit betekent dat de burgemeester in het geval van slecht levensgedrag van de exploitant of leidinggevende de vergunning moet weigeren of intrekken. Hierdoor ontstaat een eenduidige wijze van optreden. Gedragingen die in ieder geval worden meegenomen in de beoordeling van het levensgedrag zijn: betrokkenheid bij geweldsdelicten, witwaspraktijken, gebruik en/of handel in drugs, mensenhandel, arbeidsuitbuiting rijden onder invloed, discriminatie en een eerdere weigering van een vergunning vanwege levensgedrag.</text:p>
            <text:p text:style-name="al">Eerst worden de gedragingen en veroordelingen die in een periode van vijf jaar voor het indienen van de aanvraag hebben plaatsgevonden meegenomen in de beoordeling van het levensgedrag. Dit om te voorkomen dat iemand eindeloos wordt achtervolgd door in het verleden gemaakte fouten. </text:p>
            <text:p text:style-name="al"/>
            <text:p text:style-name="al">Wanneer er gedragingen en/of veroordelingen zijn in de vijf jaar voordat de aanvraag werd ingediend, dan worden gedragingen en/of veroordelingen langer dan vijf jaar voordat de aanvraag werd ingediend ook betrokken bij het te nemen besluit.</text:p>
            <text:p text:style-name="al"/>
            <text:p text:style-name="al">Ook een combinatie van andere gedragingen en veroordelingen dan hierboven genoemd kunnen leiden tot het weigeren van een vergunning. Wanneer een persoon in een tijdsbestek van een aantal jaren stelselmatig wet- en regelgeving overtreedt dan is de kans dat hij/zij dit blijft doen groot, ook bij het exploiteren van een horecabedrijf. </text:p>
            <text:p text:style-name="al"/>
            <text:p text:style-name="al">Het een of meerdere malen voorkomen in bestuurlijke rapportages van gemeente en politie inzake voornoemde strafbare feiten, waarbij een exploitant/leidinggevende verdachte is of is geweest, waarbij de verdenking niet is weggenomen en er nog nader onderzoek plaatsvindt naar betrokkenheid, wordt eveneens betrokken bij de beoordeling van slecht levensgedrag.</text:p>
            <text:p text:style-name="al"/>
            <text:p text:style-name="al">In de Alcoholwet is ook geen exacte omschrijving gegeven van het begrip ‘slecht levensgedrag’. Er zijn dus geen beperkingen gesteld aan de feiten of omstandigheden, die bij de beoordeling van het slechte levensgedrag mogen worden betrokken. Zo is in uitspraak van de rechtbank 12/827 d.d. 29-03-2012 de horeca exploitatie vergunning ingetrokken nadat is overwogen of de exploitant had kunnen weten, dat de bovenwoning van een van zijn horeca-inrichtingen werd gebruikt als hennepkwekerij. In een andere uitspraak (RvS 200107319/1/A3) is gebleken dat ook gedragingen buiten de inrichting, kunnen leiden tot intrekken van de vergunning. In dit geval had een in de horecazaak werkzame leidinggevende drugs, wapens en een grote hoeveelheid contant geld in bezit. Ook gedragingen buiten werktijd (buiten de exploitatie van een bedrijf) kunnen worden meegenomen in de beoordeling of iemand van slecht levensgedrag is.</text:p>
            <text:p text:style-name="al"/>
            <text:p text:style-name="al">Daarnaast kan de burgemeester een exploitatievergunning weigeren of intrekken op grond van ontoelaatbaar nadelige beïnvloeding van de woon- en leefomgeving of openbare orde in en/of rondom een horecabedrijf, als gevolg van de vestiging of aanwezigheid van dat bedrijf. Deze weigeringsgrond valt onder de 'rule of reason' en mag daarom (bij een horecaondernemer die zich hier vestigt) ook op grond van de Dienstenrichtlijn als weigeringsgrond worden gehanteerd.</text:p>
            <text:p text:style-name="al"/>
            <text:p text:style-name="al">Als toetsingscriterium geldt ook of, en zo ja hoe, exploitanten of leidinggevenden in voorgaande bedrijven hebben geëxploiteerd. De vergunning kan worden geweigerd als exploitanten of leidinggevenden op ondeugdelijke wijze een horecabedrijf hebben geëxploiteerd, bijvoorbeeld door het veroorzaken van (geluids-, bezoekers-) overlast of doordat er illegale activiteiten hebben plaatsgevonden en/of bestuurlijke handhaving noodzakelijk is gebleken. Dit toetsingscriterium maakt het lastiger voor een onkundige of onverantwoordelijke exploitant of leidinggevende om (opnieuw) een horecazaak te openen of over te nemen.</text:p>
            <text:p text:style-name="al"/>
            <text:p text:style-name="al">J. De toelichting van afdeling 8A komt te luiden aldus:</text:p>
            <text:p text:style-name="al"/>
            <text:p text:style-name="al">
            <text:span text:style-name="nadrukvet">AFDELING 8A, BIJZONDERE BEPALINGEN OVER HORECABEDRIJVEN ALS BEDOELD IN DE Alcoholwet </text:span>
          </text:p>
            <text:p text:style-name="al"/>
            <text:p text:style-name="al">Algemeen: de regels voor paracommerciële horecabedrijven zijn bedoeld om oneerlijke concurrentie te voorkomen. De memorie van Toelichting bij de vroegere Drank- en Horecawet (tegenwoordig: Alcoholwet) vermeldde dat gemeenten bij het opstellen van de verordening de belangrijke maatschappelijke functie van de verschillende paracommerciële instellingen in acht moesten nemen en geen onnodige beperkingen zouden opleggen daar waar de mededinging niet in het geding is. Het is niet de bedoeling dat iedere vorm van mededinging met de commerciële horeca wordt tegengegaan. De regels zijn alleen toegestaan als er in de lokale situatie inderdaad sprake is van oneerlijke concurrentie.</text:p>
            <text:p text:style-name="al"/>
            <text:p text:style-name="al">Zaanstad telt meer dan 100 paracommerciële instellingen met een vergunning op grond van de Alcoholwet. De meeste instellingen hebben recreatieve, sportieve of sociaal-culturele doelstellingen. De onderlinge verschillen tussen de instellingen zijn groot.</text:p>
            <text:p text:style-name="al">De schenktijden van de belangrijkste categorieën (sportverenigingen en buurthuizen) worden bepaald in artikel 2:34a, eerste, tweede en derde lid.</text:p>
            <text:p text:style-name="al"/>
            <text:p text:style-name="al">De schenktijden van een beperkte restcategorie (zoals kerken, musea, filmhuizen) worden bepaald in artikel 2:34a, vierde lid.</text:p>
            <text:p text:style-name="al"/>
            <text:p text:style-name="al">De bepalingen regelen uitsluitend de momenten waarop alcoholhoudende drank mag worden verstrekt.</text:p>
            <text:p text:style-name="al"/>
            <text:p text:style-name="al">K. De toelichting van artikel 2:34a komt te luiden aldus:</text:p>
            <text:p text:style-name="al"/>
            <text:p text:style-name="al">
            <text:span text:style-name="nadrukvet">Artikel 2:34a Schenktijden paracommerciële rechtspersonen (z)</text:span>
          </text:p>
            <text:p text:style-name="al"/>
            <text:p text:style-name="al">eerste lid: bepaalt de vaste (standaard) schenktijden in sportkantines. Hierdoor kan de kantine op reguliere wijze geëxploiteerd worden tijdens trainingen, wedstrijden, toernooien en andere verenigingsactiviteiten (zoals spelletjesavonden voor de leden).</text:p>
            <text:p text:style-name="al"/>
            <text:p text:style-name="al">tweede lid: Verfijnt de regeling uit het eerste lid.</text:p>
            <text:p text:style-name="al"/>
            <text:p text:style-name="al">Als een verenigingsactiviteit zoals een tenniswedstrijd of een voetbaltoernooi uitloopt, dan biedt deze bepaling de mogelijkheid om de schenktijden uit te breiden tot één uur na afloop van de wedstrijd of het toernooi.</text:p>
            <text:p text:style-name="al"/>
            <text:p text:style-name="al">derde lid: bepaalt de (vaste) schenktijden van bijvoorbeeld buurt- en dorpshuizen. Bij deze instellingen is het faciliteren van sociale interactie tussen bezoekers een onmisbaar aspect bij het realiseren van de doelstellingen. De exploitatie van een buurt- of dorpshuis is een belangrijk onderdeel van de activiteiten. Een buurt- of dorpshuis vervult de rol van een verlengde huiskamer. Dat wil zeggen een plaats waar buurtbewoners elkaar ontmoeten en met elkaar in contact komen. Dat gebeurt vaak in combinatie met - of als gevolg van- andere activiteiten zoals kinderopvang, workshops en vergaderingen voor en door buurtbewoners. De toegang is laagdrempelig en het gebruik van consumpties is daarbij ondergeschikt en niet noodzakelijk.</text:p>
            <text:p text:style-name="al"/>
            <text:p text:style-name="al">De reguliere horeca biedt voor deze functie doorgaans geen reëel alternatief en de gebruikers van deze ruimten zullen ook niet snel uitwijken naar de commerciële horeca. Van oneerlijke concurrentie is dan ook niet snel sprake en er is geen aanleiding om striktere beperkingen op te leggen dan in dit artikel verwoord.</text:p>
            <text:p text:style-name="al"/>
            <text:p text:style-name="al">vierde lid: bepaalt de schenktijden van de overige paracommerciële rechtspersonen zoals genoemd in artikel 1, eerste lid, dertiende gedachtestreepje van de Alcoholwet. Hieronder vallen bijvoorbeeld scholen, speeltuinverenigingen, filmhuizen, musea en kerken. Bij deze categorie zijn de schenktijden makkelijker te koppelen aan de activiteiten waarvoor deze rechtspersonen in het leven zijn geroepen. Hoewel sprake kan zijn van een breed scala aan activiteiten, zal er in de regel geen sprake zijn van oneerlijke concurrentie met de reguliere horeca.</text:p>
            <text:p text:style-name="al"/>
            <text:p text:style-name="al">L. De toelichting van artikel 2:34b komt te luiden aldus:</text:p>
            <text:p text:style-name="al"/>
            <text:p text:style-name="al">
            <text:span text:style-name="nadrukvet">Artikel 2:34b Bijeenkomsten bij paracommerciële rechtspersonen (z)</text:span>
          </text:p>
            <text:p text:style-name="al"/>
            <text:p text:style-name="al">Dit artikel bepaalt dat paracommerciële rechtspersonen geen alcoholhoudende drank mogen verstrekken tijdens bijeenkomsten van persoonlijke aard en tijdens bijeenkomsten die gericht zijn op personen die niet of niet rechtstreeks bij de activiteiten van de desbetreffende rechtspersoon betrokken zijn.</text:p>
            <text:p text:style-name="al"/>
            <text:p text:style-name="al">Het is dus wel toegestaan om bijeenkomsten te organiseren waarbij geen alcoholhoudende drank wordt verstrekt. Ook is het op grond van deze formulering mogelijk om de ruimte (kantine, buurthuis e.d.) te verhuren voor bijeenkomsten van derden. De huurder van de ruimte kan indien gewenst zelf zorgen voor het verstrekken van alcoholhoudende drank.</text:p>
            <text:p text:style-name="al"/>
            <text:p text:style-name="al">In de praktijk zal dit betekenen dat binnen de beslotenheid van particuliere feesten (bruiloften, verjaardagen en jubilea van leden van de club of van buurtgenoten) de huurder zelf zorgt voor de aanschaf en het verstrekken van alcoholhoudende drank of daarbij gebruik maakt van de diensten van een partijen- cateringbedrijf.</text:p>
            <text:p text:style-name="al"/>
            <text:p text:style-name="al">Bij verhuur van de ruimte aan personen die niet bij de rechtspersoon zijn betrokken (bijvoorbeeld voor een informatieavond of een productpresentatie of een cursus) kan deze derde voor de verstrekking van alcoholhoudende drank gebruik maken van de diensten van een partijen- cateringbedrijf.</text:p>
            <text:p text:style-name="al"/>
            <text:p text:style-name="al">De gebruiksmogelijkheden van het vastgoed worden begrensd door wet- en regelgeving zoals milieuregels, bestemmingsplannen, Alcoholwet en APV. Het is dus niet mogelijk dat een buurthuis of sportvereniging door tussenkomst van een party-organisator en een partijen- cateringbedrijf zonder meer openbaar toegankelijke festiviteiten als housefeesten of disco-avonden kan organiseren en het vastgoed als een soort zalenverhuurbedrijf kan exploiteren.</text:p>
            <text:p text:style-name="al"/>
            <text:p text:style-name="al">M. De toelichting van artikel 2:39 komt te luiden aldus:</text:p>
            <text:p text:style-name="al"/>
            <text:p text:style-name="al">
            <text:span text:style-name="nadrukvet">Artikel 2:39 Speelgelegenheden (z)</text:span>
          </text:p>
            <text:p text:style-name="al"/>
            <text:p text:style-name="al">De artikelen 2:39 en 2:40 zijn uit de APV geschrapt en de regelgeving is opgenomen in de Verordening speelautomatenhallen gemeente Zaanstad.</text:p>
            <text:p text:style-name="al"/>
            <text:p text:style-name="al">N. De toelichting van artikel 2:40 komt te luiden aldus:</text:p>
            <text:p text:style-name="al"/>
            <text:p text:style-name="al">
            <text:span text:style-name="nadrukvet">Artikel 2:40 Speelautomaten (z)</text:span>
          </text:p>
            <text:p text:style-name="al"/>
            <text:p text:style-name="al">De artikelen 2:39 en 2:40 zijn uit de APV geschrapt en de regelgeving is opgenomen in de Verordening speelautomatenhallen gemeente Zaanstad.</text:p>
            <text:p text:style-name="al"/>
            <text:p text:style-name="al">O. De toelichting van artikel 2:79 komt te luiden aldus:</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sprake is van een huisverbod als bedoeld in het derde lid van artikel 151d Gemeentewet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tijdelijke) bewoner hoort zich zo te gedragen dat zijn of haar buren daar geen ernstige hinder van ondervinden. Bij ernstige en herhaaldelijke hinder kan ook de verhuurder worden aangesproken.</text:p>
            <text:p text:style-name="al"/>
            <text:p text:style-name="al">
            <text:span text:style-name="nadrukcur">Tweede lid </text:span>
          </text:p>
            <text:p text:style-name="al">Als last onder bestuursdwang of dwangsom kan de burgemeester gedragsaanwijzingen opleggen aan de overtreder waaraan de overtreder zich dient te houden. </text:p>
            <text:p text:style-name="al"/>
            <text:p text:style-name="al">
            <text:span text:style-name="nadrukcur">Derde lid</text:span>
          </text:p>
            <text:p text:style-name="al">In het der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text:p>
            <text:p text:style-name="al"/>
            <text:p text:style-name="al">P. De toelichting van artikel 3:2 komt te luiden aldus:</text:p>
            <text:p text:style-name="al"/>
            <text:p text:style-name="al">
            <text:span text:style-name="nadrukvet">Artikel 3:2 Begripsbepalingen (z)</text:span>
          </text:p>
            <text:p text:style-name="al">[Ongewijzigd]</text:p>
            <text:p text:style-name="al">Exploitant: voor de definitie van ‘exploitant’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worden bij rechtspersonen alle natuurlijke personen op de vergunning vermeld. Deze natuurlijke personen worden beschouwd als exploitant in de zin van de APV – al dan niet als vertegenwoordiger van die rechtspersoon.</text:p>
            <text:p text:style-name="al"/>
            <text:p text:style-name="al">
            <text:span text:style-name="nadrukcur">Alleen sub f ‘exploitant’ wordt aangepast, de rest van de toelichting blijft ongewijzigd. </text:span>
          </text:p>
            <text:p text:style-name="al"/>
            <text:p text:style-name="al">Q. De toelichting van artikel 3:7 komt te luiden aldus:</text:p>
            <text:p text:style-name="al"/>
            <text:p text:style-name="al">
            <text:span text:style-name="nadrukvet">Artikel 3:7 Weigeringsgronden (z)</text:span>
          </text:p>
            <text:p text:style-name="al">Het eerste lid, in samenhang gelezen met het tweede tot en met het vijfde lid, bevat de gronden op basis waarvan een vergunning in ieder geval wordt geweigerd.</text:p>
            <text:p text:style-name="al"/>
            <text:p text:style-name="al">De opheffing van het algemeen bordeelverbod is onder meer gericht op het decriminaliseren van de niet langer strafbare vormen van (exploitatie van) prostitutie. Daarom is het, ook volgens de wetgever, van belang dat bij de besluitvorming over een aanvraag om een vergunning voor het exploiteren van een seksbedrijf rekening gehouden kan worden gehouden met de antecedenten van de daarbij betrokken personen: de exploitant en de beheerder.</text:p>
            <text:p text:style-name="al"/>
            <text:p text:style-name="al">Aan het bevoegd gezag kan, op grond van artikel 13 van het Besluit justitiële en strafvorderlijke gegevens, gegevens uit de justitiële documentatieregisters worden verstrekt over personen die als exploitant of beheerder zijn vermeld in een aanvraag.</text:p>
            <text:p text:style-name="al"/>
            <text:p text:style-name="al">Eerste lid: In de onderdelen a tot en met g wordt zoveel mogelijk dezelfde terminologie gehanteerd en worden nagenoeg dezelfde eisen gesteld als in de Alcoholwet en het daarop gebaseerde Alcoholbesluit. Dit heeft als voordeel dat voor seksbedrijven waarvoor niet tevens een vergunning op grond van de Drank- en Horecawet Alcoholwet is vereist een antecedentenonderzoek kan worden verricht. Belangrijker nog dan dit procedurele argument is het feit dat inhoudelijk min of meer dezelfde belangen wegen bij de antecedentenbeoordeling. In aanvulling op het Alcoholbesluit zijn in het eerste lid onder meer zedendelicten en mishandeling uit het Wetboek van Strafrecht en overtredingen van de Vreemdelingenwet 2000 en de Wet arbeid vreemdelingen opgenomen. De toevoeging van bepalingen over misdrijven tegen de zeden en mishandeling dienen ter bescherming van de prostituees. De relevantie van de opname van de Vreemdelingenwet 2000 en de Wet arbeid vreemdelingen is gelegen in de bestrijding van mensenhandel.</text:p>
            <text:p text:style-name="al"/>
            <text:p text:style-name="al">
            <text:span text:style-name="nadrukcur">De rest van de toelichting blijft ongewijzigd.</text:span>
          </text:p>
            <text:p text:style-name="al"/>
            <text:p text:style-name="al">R. De inhoudsopgave na de toelichting komt te vervallen. </text:p>
            <text:p text:style-name="al"/>
          </text:section>
          <text:section text:name="artikel_id1-3-2-2-4" text:style-name="artikel">
            <text:p text:style-name="artikel_kop_titel"><text:span text:style-name="artikel_kop_label">ARTIKEL</text:span> <text:span text:style-name="artikel_kop_nr"/> III Inwerkingtreding</text:p>
            <text:p text:style-name="al">Deze verordening treedt in werking met ingang van 1 januari 2022.</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2022 tot wijziging van de </text:p>
            <text:p text:style-name="al">Algemene plaatselijke verordening (APV) Zaanstad 2013: </text:p>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25 november 2021</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55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Openbare orde en veiligheid | Organisatie en beleid</meta:user-defined>
    <meta:user-defined meta:name="DC.source">Gemeentewet, artikel 149]|[jci1.3:c:BWBR0005416</meta:user-defined>
    <meta:user-defined meta:name="OVERHEIDop.referentienummer">2021/22656</meta:user-defined>
    <meta:user-defined meta:name="DCTERMS.alternative">Algemene plaatselijke verordening (APV)</meta:user-defined>
    <dc:language>nl</dc:language>
    <meta:user-defined meta:name="OVERHEIDop.locatietype/OVERHEIDop.gebiedsmarkering">Gemeente</meta:user-defined>
    <meta:user-defined meta:name="DC.title">Algemene plaatselijke verordening (APV) Zaanstad 2013</meta:user-defined>
    <meta:user-defined meta:name="DCTERMS.W3CDTF/DCTERMS.available">2021-12-02</meta:user-defined>
    <meta:user-defined meta:name="DCTERMS.W3CDTF/OVERHEIDop.jaargang">2021</meta:user-defined>
    <meta:user-defined meta:name="OVERHEIDop.publicationIssue">435597</meta:user-defined>
    <meta:user-defined meta:name="OVERHEIDop.betreftRegeling">CVDR279742_19</meta:user-defined>
    <meta:user-defined meta:name="xs:date/OVERHEIDop.startdatum">2022-01-01</meta:user-defined>
    <meta:user-defined meta:name="OVERHEIDop.GmbID/DC.identifier">gmb-2021-435597</meta:user-defined>
    <meta:user-defined meta:name="OVERHEIDop.versieInformatie"/>
  </office:meta>
</office:document-meta>
</file>