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264a in Sassenheim, Kenmerk Z-21-211203, het vergroten van een bijgebouw en het gebruiken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besloten om de beslistermijn voor de aanvraag met zaaknummer 2021-1012 voor een omgevingsvergunning voor het vergroten van een bijgebouw en het gebruiken als woning op locatie Hoofdstraat 264a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55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Hoofdstraat 264a in Sassenheim, Kenmerk Z-21-211203, het vergroten van een bijgebouw en het gebruiken als 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594</meta:user-defined>
    <meta:user-defined meta:name="OVERHEIDop.GmbID/DC.identifier">gmb-2021-435594</meta:user-defined>
    <meta:user-defined meta:name="OVERHEIDop.versieInformatie"/>
  </office:meta>
</office:document-meta>
</file>