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14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1 heeft de gemeente een aanvraag ontvangen voor een omgevingsvergunning op locatie Diefdijk 14 in Everdingen. De aanvraag is geregistreerd onder zaaknummer OV-2021-0573. De aanvraag betreft het verbouw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559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9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iefdijk 14 in Everding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92</meta:user-defined>
    <meta:user-defined meta:name="OVERHEIDop.GmbID/DC.identifier">gmb-2021-435592</meta:user-defined>
    <meta:user-defined meta:name="OVERHEIDop.versieInformatie"/>
  </office:meta>
</office:document-meta>
</file>