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, 2 dennen en 1 Eik aan de Belvédèreweg 11, 8161 AW Epe (366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Conifeer, 2 dennen en 1 Eik aan de Belvédèreweg 11, 8161 AW Epe.</text:p>
            <text:p text:style-name="common-al">Datum aanvraag: 26 november 2021</text:p>
            <text:p text:style-name="common-al">Zaaknummer: 366414 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55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6414</meta:user-defined>
    <dc:language>nl</dc:language>
    <meta:user-defined meta:name="OVERHEIDop.locatietype/OVERHEIDop.gebiedsmarkering">Adres</meta:user-defined>
    <meta:user-defined meta:name="DC.title">Aanvraag omgevingsvergunning voor het kappen van 1 Conifeer, 2 dennen en 1 Eik aan de Belvédèreweg 11, 8161 AW Epe (366414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89</meta:user-defined>
    <meta:user-defined meta:name="OVERHEIDop.GmbID/DC.identifier">gmb-2021-435589</meta:user-defined>
    <meta:user-defined meta:name="OVERHEIDop.versieInformatie"/>
  </office:meta>
</office:document-meta>
</file>