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272 Haren, 9752 CL Groningen – verwijderen asbest (ontvangstdatum 28-11-2021, dossiernummer 202177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8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8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8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Rijksstraatweg 272 Haren, 9752 CL Groningen – verwijderen asbest (ontvangstdatum 28-11-2021, dossiernummer 202177985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88</meta:user-defined>
    <meta:user-defined meta:name="OVERHEIDop.GmbID/DC.identifier">gmb-2021-435588</meta:user-defined>
    <meta:user-defined meta:name="OVERHEIDop.versieInformatie"/>
  </office:meta>
</office:document-meta>
</file>