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043 Bredaseweg 467 te Tilburg, bouwen van een garage, verzonden 30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043 - B - Bredaseweg 4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558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8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8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043 Bredaseweg 467 te Tilburg, bouwen van een garage, verzonden 30 november 2021.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586</meta:user-defined>
    <meta:user-defined meta:name="OVERHEIDop.GmbID/DC.identifier">gmb-2021-435586</meta:user-defined>
    <meta:user-defined meta:name="OVERHEIDop.versieInformatie"/>
  </office:meta>
</office:document-meta>
</file>